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– DISPENSA Nº 025/2017</text:p>
      <text:p text:style-name="P2"/>
      <text:p text:style-name="P3"><text:span text:style-name="T4">Retifico o valor da dispensa por Limite, nos termos da Lei nº 8.666/93 e suas alterações, conforme PROCESSO ADMINISTRATIVO Nº 031/2017, DISPENSA Nº 025/2017, que tem por objeto a </text:span><text:span text:style-name="T5">AQUISIÇÃO E SUBSTITUIÇÃO DE PEÇAS DO VEÍCULO CRUZE DA CÂMARA MUNICIPAL DE NAVIRAÍ-MS</text:span><text:span text:style-name="T6">, tendo como favorecida a empresa </text:span><text:span text:style-name="T7">NAÇÃO CONCESSIONÁRIA DE VEÍCULOS LTDA</text:span><text:span text:style-name="T8">, inscrita no CNPJ sob o nº </text:span><text:span text:style-name="T9">21.496.407/0001-21</text:span><text:span text:style-name="T10">, sediada na </text:span><text:span text:style-name="T11">Avenida Coronel Antonino, 1568, Coronel Antonino</text:span><text:span text:style-name="T12">, na cidade de Campo Grande-MS.</text:span></text:p>
      <text:p text:style-name="P13"><text:span text:style-name="T14">O valor da dispensa de </text:span><text:span text:style-name="T15">R$ 2.567,62 (dois mil quinhentos e sessenta e sete reais e sessenta e dois centavos) </text:span><text:span text:style-name="T16">no valor global, que passa a ser</text:span><text:span text:style-name="T17">R$ 2.467,62 (dois mil quatrocentos e sessenta e sete reais e sessenta e dois centavos)</text:span><text:span text:style-name="T18">no valor global</text:span><text:span text:style-name="T19">.</text:span></text:p>
      <text:p text:style-name="P20"> </text:p>
      <text:p text:style-name="P21"><text:span text:style-name="T22">Data da Retificação</text:span><text:span text:style-name="T23">: </text:span><text:span text:style-name="T24">10/07/2017</text:span>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D7AC752C</text:span></text:p>
      <text:p text:style-name="P36"><text:span text:style-name="T37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13/07/2017. Edição 1889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17T12:30:00Z</meta:creation-date>
    <dc:date>2017-08-17T12:32:00Z</dc:date>
    <meta:template xlink:href="Normal" xlink:type="simple"/>
    <meta:editing-cycles>1</meta:editing-cycles>
    <meta:editing-duration>PT120S</meta:editing-duration>
    <meta:document-statistic meta:page-count="1" meta:paragraph-count="2" meta:word-count="190" meta:character-count="1217" meta:row-count="8" meta:non-whitespace-character-count="1029"/>
  </office:meta>
</office:document-meta>
</file>